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4/000573испр</text:p>
          </table:table-cell>
          <table:table-cell table:number-columns-repeated="4" table:style-name="ce7"/>
          <table:table-cell office:value-type="string" table:style-name="ce5">
            <text:p>3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36:10:5100005:178</text:p>
          </table:table-cell>
          <table:covered-table-cell/>
          <table:table-cell office:value-type="float" office:value="15567124.4" table:style-name="ce12">
            <text:p>15567124,40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3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36:10:5100005:180</text:p>
          </table:table-cell>
          <table:covered-table-cell/>
          <table:table-cell office:value-type="float" office:value="26214886.5" table:style-name="ce12">
            <text:p>26214886,50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3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36:10:5100005:418</text:p>
          </table:table-cell>
          <table:covered-table-cell/>
          <table:table-cell office:value-type="float" office:value="8268660.6100000003" table:style-name="ce12">
            <text:p>8268660,61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3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36:10:5100005:419</text:p>
          </table:table-cell>
          <table:covered-table-cell/>
          <table:table-cell office:value-type="float" office:value="1651250" table:style-name="ce12">
            <text:p>1651250,00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3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number-columns-spanned="2" table:number-rows-spanned="1" table:style-name="ce20">
            <text:p>36:10:5100005:6</text:p>
          </table:table-cell>
          <table:covered-table-cell/>
          <table:table-cell office:value-type="float" office:value="5627822.9699999997" table:style-name="ce14">
            <text:p>5627822,97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2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1ADB820FC3084CBBC7EFBAAF366B1AAB7FA50CBCBDDE69D0C93B414A73E1C36597A837F32E3E58ED1AC7737E59BDF8E2B3D85FB19CA1EF99CB866241C1B9220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Заместитель директора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1">
            <text:p>Латынина Ирина Александро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Корольская Юлия Евгеньевна</meta:initial-creator>
    <dc:creator>Примечание</dc:creator>
    <meta:creation-date>2024-08-30T09:32:44Z</meta:creation-date>
    <dc:date>2024-08-30T09:32:44Z</dc:date>
  </office:meta>
</office:document-meta>
</file>